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Beverlanderhof ongenummerd  (naast Westkanaalweg 119  en nabij Mijsstraat 11) - IKC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ongenummerd (naast Westkanaalweg 119 en nabij Mijsstraat 11) - zaak nr. W-2019-0327 - aanvraag omgevingsvergunning voor IKC Ter Aar - ingekomen 13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81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1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1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98.22 464168.77</meta:user-defined>
    <meta:user-defined meta:name="DC.title">Aanvraag omgevingsvergunning ingekomen, Beverlanderhof ongenummerd  (naast Westkanaalweg 119  en nabij Mijsstraat 11) - IKC Ter Aar</meta:user-defined>
    <meta:user-defined meta:name="OVERHEID.PostcodeHuisnummer/OVERHEIDop.postcodeHuisnummer">2461GW 119</meta:user-defined>
    <meta:user-defined meta:name="OVERHEIDop.straatnaam">Westkanaalweg</meta:user-defined>
    <meta:user-defined meta:name="OVERHEIDop.woonplaats">Ter Aar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18</meta:user-defined>
    <meta:user-defined meta:name="OVERHEIDop.GmbID/DC.identifier">gmb-2019-284818</meta:user-defined>
    <meta:user-defined meta:name="OVERHEIDop.versieInformatie"/>
  </office:meta>
</office:document-meta>
</file>