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souterrain t.b.v. realiseren verblijfsruimten alsmede constructieve wijzigingen t.b.v. wijziging indeling, St. Peterlaan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655</text:p>
            <text:p text:style-name="common-al">OLO-nummer: 4765095</text:p>
            <text:p text:style-name="common-al">Datum indiening: 8 november 2019</text:p>
            <text:p text:style-name="common-al">Omschrijving: verbouwing souterrain t.b.v. realiseren verblijfsruimten alsmede constructieve wijzigingen t.b.v. wijziging indeling</text:p>
            <text:p text:style-name="common-al">Adres: St. Peterlaan 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1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26 444718</meta:user-defined>
    <meta:user-defined meta:name="DC.title">ODRA Gemeente Arnhem - Aanvraag omgevingsvergunning, verbouwing souterrain t.b.v. realiseren verblijfsruimten alsmede constructieve wijzigingen t.b.v. wijziging indeling, St. Peterlaan 16 Arnhem</meta:user-defined>
    <meta:user-defined meta:name="OVERHEID.PostcodeHuisnummer/OVERHEIDop.postcodeHuisnummer">6821HH 14</meta:user-defined>
    <meta:user-defined meta:name="OVERHEIDop.straatnaam">St. Peterlaan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16</meta:user-defined>
    <meta:user-defined meta:name="OVERHEIDop.GmbID/DC.identifier">gmb-2019-284816</meta:user-defined>
    <meta:user-defined meta:name="OVERHEIDop.versieInformatie"/>
  </office:meta>
</office:document-meta>
</file>