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om invulling te geven aan het terrein bij de Bakenhof, Huissensestraat 2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620</text:p>
            <text:p text:style-name="common-al">OLO-nummer: 4764497</text:p>
            <text:p text:style-name="common-al">Datum indiening: 8 november 2019</text:p>
            <text:p text:style-name="common-al">Omschrijving: bouwen om invulling te geven aan het terrein bij de Bakenhof</text:p>
            <text:p text:style-name="common-al">Adres: Huissensestraat 285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23 441575</meta:user-defined>
    <meta:user-defined meta:name="DC.title">ODRA Gemeente Arnhem - Aanvraag omgevingsvergunning, bouwen om invulling te geven aan het terrein bij de Bakenhof, Huissensestraat 285 Arnhem</meta:user-defined>
    <meta:user-defined meta:name="OVERHEID.PostcodeHuisnummer/OVERHEIDop.postcodeHuisnummer">6833JK 285</meta:user-defined>
    <meta:user-defined meta:name="OVERHEIDop.straatnaam">Huissense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13</meta:user-defined>
    <meta:user-defined meta:name="OVERHEIDop.GmbID/DC.identifier">gmb-2019-284813</meta:user-defined>
    <meta:user-defined meta:name="OVERHEIDop.versieInformatie"/>
  </office:meta>
</office:document-meta>
</file>