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Definitieve beschikking vaststelling hogere grenswaarden Entersestraat 1-3 in Borner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definitieve beschikking inzake de locatie Entersestraat 1-3 in Bornerbroek (voormalige locatie Hoitink) vastgesteld. Tijdens de inzagetermijn van de ontwerpbeschikking zijn geen zienswijzen ingediend. Inhoudelijk is de definitieve beschikking niet gewijzigd. De definitieve beschikking betreft het vaststellen van hogere grenswaarden van maximaal 57 dB.</text:p>
            <text:p text:style-name="common-al">Deze beschikking en onderliggende stukken liggen van 27 november 2019 tot en met 7 januari 2020 ter inzage bij de publieksbalies (Klantcontactcentrum) op de begane grond van het Stadhuis. </text:p>
            <text:p text:style-name="common-al">Vanaf 28 november 2019 tot en met 8 januari 2020 kan door belanghebbenden rechtstreeks beroep tegen dit besluit worden aangetekend bij de afdeling Bestuursrechtspraak van de Raad van State, Postbus 20019, 2500 AE Den Haag. Het griffierecht hiervoor bedraagt € 174,00 voor individuele personen en € 345,00 voor organisaties. Als u beroep instelt kunt u ook een verzoek doen om een voorlopige voorziening. Dit verzoek richt u aan de voorzitter van de afdeling Bestuursrechtspraak van de Raad van State, Postbus 20019, 2500 AE Den Haag. Het griffierecht hiervoor bedraagt € 174,00 voor individuele personen en € 345,00 voor organisat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481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1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1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Natuur en milieu | Organisatie en beleid</meta:user-defined>
    <meta:user-defined meta:name="OVERHEIDop.referentienummer">UIT-86169\2</meta:user-defined>
    <dc:language>nl</dc:language>
    <meta:user-defined meta:name="OVERHEID.EPSG28992/DC.spatial">241422 480802</meta:user-defined>
    <meta:user-defined meta:name="DC.title">WET GELUIDHINDER Definitieve beschikking vaststelling hogere grenswaarden Entersestraat 1-3 in Bornerbroek</meta:user-defined>
    <meta:user-defined meta:name="OVERHEID.PostcodeHuisnummer/OVERHEIDop.postcodeHuisnummer">7627LJ 10</meta:user-defined>
    <meta:user-defined meta:name="OVERHEIDop.straatnaam">Worker landen</meta:user-defined>
    <meta:user-defined meta:name="OVERHEIDop.woonplaats">Bornerbroek</meta:user-defined>
    <meta:user-defined meta:name="DCTERMS.W3CDTF/DCTERMS.available">2019-11-26</meta:user-defined>
    <meta:user-defined meta:name="DCTERMS.W3CDTF/OVERHEIDop.jaargang">2019</meta:user-defined>
    <meta:user-defined meta:name="OVERHEIDop.publicationIssue">284810</meta:user-defined>
    <meta:user-defined meta:name="OVERHEIDop.GmbID/DC.identifier">gmb-2019-284810</meta:user-defined>
    <meta:user-defined meta:name="OVERHEIDop.versieInformatie"/>
  </office:meta>
</office:document-meta>
</file>