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443 Noordwijkstraat 13 te Tilburg, handelen in strijd met regels ruimtelijke ordening, 1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443 - I - Noordwijkstraat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8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443 Noordwijkstraat 13 te Tilburg, handelen in strijd met regels ruimtelijke ordening, 1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481</meta:user-defined>
    <meta:user-defined meta:name="OVERHEIDop.GmbID/DC.identifier">gmb-2019-284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ME 13</meta:user-defined>
    <meta:user-defined meta:name="OVERHEIDop.woonplaats">Tilburg</meta:user-defined>
    <meta:user-defined meta:name="OVERHEIDop.straatnaam">Noordwijk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769 399633</meta:user-defined>
    <meta:user-defined meta:name="OVERHEIDop.versieInformatie"/>
  </office:meta>
</office:document-meta>
</file>