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jnsweg 5 te Ens: het herbouwen van een bewaarplaats, erfuitbreiding en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9 is een aanvraag om omgevingsvergunning binnen gekomen voor deze locatie. De aanvraag is geregistreerd onder zaaknummer HZ_WABO 2019-212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4804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0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0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ijnsweg 5 te Ens: omgevingsvergunning   het herbouwen van een bewaarplaats, erfuitbreiding en kappen bomen.</meta:user-defined>
    <dc:language>nl</dc:language>
    <meta:user-defined meta:name="OVERHEID.EPSG28992/DC.spatial">185513 519605</meta:user-defined>
    <meta:user-defined meta:name="DC.title">Zwijnsweg 5 te Ens: het herbouwen van een bewaarplaats, erfuitbreiding en kappen bomen</meta:user-defined>
    <meta:user-defined meta:name="OVERHEID.PostcodeHuisnummer/OVERHEIDop.postcodeHuisnummer">8307PP 5</meta:user-defined>
    <meta:user-defined meta:name="OVERHEIDop.straatnaam">Zwijnsweg</meta:user-defined>
    <meta:user-defined meta:name="OVERHEIDop.woonplaats">Ens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804</meta:user-defined>
    <meta:user-defined meta:name="OVERHEIDop.GmbID/DC.identifier">gmb-2019-284804</meta:user-defined>
    <meta:user-defined meta:name="OVERHEIDop.versieInformatie"/>
  </office:meta>
</office:document-meta>
</file>