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Ingetrokken aanvraag omgevingsvergunning, het bouwen van een overkapping/ schuur, De Finne 31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Finne 31, Oentsjerk</text:p>
            <text:p text:style-name="common-al">Olo: 4740601</text:p>
            <text:p text:style-name="common-al">het bouwen van een overkapping/ schuur</text:p>
            <text:p text:style-name="common-al">Datum ontvangst: 28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480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0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0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124 584832</meta:user-defined>
    <meta:user-defined meta:name="DC.title">Gemeente Tytsjerksteradiel – Ingetrokken aanvraag omgevingsvergunning, het bouwen van een overkapping/ schuur, De Finne 31, Oentsjerk</meta:user-defined>
    <meta:user-defined meta:name="OVERHEID.PostcodeHuisnummer/OVERHEIDop.postcodeHuisnummer">9062HA 31</meta:user-defined>
    <meta:user-defined meta:name="OVERHEIDop.straatnaam">De Finne</meta:user-defined>
    <meta:user-defined meta:name="OVERHEIDop.woonplaats">Oentsjer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801</meta:user-defined>
    <meta:user-defined meta:name="OVERHEIDop.GmbID/DC.identifier">gmb-2019-284801</meta:user-defined>
    <meta:user-defined meta:name="OVERHEIDop.versieInformatie"/>
  </office:meta>
</office:document-meta>
</file>