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elsestraat 13, 5256AT, Heusden, vervangen gevelbekleding en 3 stuks hemelwateraf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december 2018 een omgevingsvergunning verleend voor de activiteiten:</text:p>
            <text:p text:style-name="common-al">- Bouwen</text:p>
            <text:p text:style-name="common-al">- Monumenten</text:p>
            <text:p text:style-name="common-al">Voor het vervangen van de gevelbekleding en 3 stuks hemelwaterafvoeren aan de Pelsestraat 13 in Heusden. De vergunning is verzonden op 28 december 2018 en bij de gemeente bekend onder nummer 5714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elsestraat 13, 5256AT, Heusden, vervangen gevelbekleding en 3 stuks hemelwateraf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48</meta:user-defined>
    <meta:user-defined meta:name="OVERHEIDop.GmbID/DC.identifier">gmb-2019-2848</meta:user-defined>
    <meta:user-defined meta:name="OVERHEID.TaxonomieBeleidsagenda/OVERHEID.category">Ruimte en infrastructuur | Organisatie en beleid</meta:user-defined>
    <meta:user-defined meta:name="OVERHEIDop.referentienummer">571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T 13</meta:user-defined>
    <meta:user-defined meta:name="OVERHEIDop.woonplaats">Heusden</meta:user-defined>
    <meta:user-defined meta:name="OVERHEIDop.straatnaam">Pel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6 416133</meta:user-defined>
    <meta:user-defined meta:name="OVERHEIDop.versieInformatie"/>
  </office:meta>
</office:document-meta>
</file>