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assenaar, uitschrijving uit de Basisregistratie Personen per 17 oktober 2019 , Vertrek met onbekende bestemm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 Franzini Monteiro, Prinsenweg 84, nieuw adres: Onbekend;</text:p>
              </text:list-item>
              <text:list-item text:style-override="id1-3-2-1-1-1-2">
                <text:number>2.</text:number>
                <text:p text:style-name="al">D.r.R. Hipilito, Teylingerhorstlaan 13, nieuw adres: Onbekend;</text:p>
              </text:list-item>
              <text:list-item text:style-override="id1-3-2-1-1-1-3">
                <text:number>3.</text:number>
                <text:p text:style-name="al">K.N. King-Button, L.A.G. Button, B.A. Button, L.C. Button,, Hazelaan 6, nieuw adres: USA;</text:p>
              </text:list-item>
              <text:list-item text:style-override="id1-3-2-1-1-1-4">
                <text:number>4.</text:number>
                <text:p text:style-name="al">P.A. Kovalev, Helmlaan 8, nieuw adres: Onbekend;</text:p>
              </text:list-item>
              <text:list-item text:style-override="id1-3-2-1-1-1-5">
                <text:number>5.</text:number>
                <text:p text:style-name="al">E.I. North, Paedtslaan 3, nieuw adres: Onbekend;</text:p>
              </text:list-item>
            </text:list>
            <text:p text:style-name="common-al"/>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
            <text:p text:style-name="common-al">Meer informatie: afdeling Publiekszaken, telefoonnummer 14070.</text:p>
            <text:p text:style-name="common-al"/>
            <text:p text:style-name="common-al">Bezwaar</text:p>
            <text:p text:style-name="common-al">Bent u het niet eens met het besluit? En bent u belanghebbende? Dan kunt u binnen zes weken na het verschijnen van deze publicatie een bezwaarschrift sturen naar het college van burgemeester en wethouders, Postbus 499, 2240 AL  Wassenaar.        </text:p>
            <text:p text:style-name="common-al"/>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479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9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9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Migratie en integratie | Organisatie en beleid</meta:user-defined>
    <dc:language>nl</dc:language>
    <meta:user-defined meta:name="OVERHEID.EPSG28992/DC.spatial">87348 462384</meta:user-defined>
    <meta:user-defined meta:name="DC.title">Gemeente Wassenaar, uitschrijving uit de Basisregistratie Personen per 17 oktober 2019 , Vertrek met onbekende bestemming</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19-11-25</meta:user-defined>
    <meta:user-defined meta:name="DCTERMS.W3CDTF/OVERHEIDop.jaargang">2019</meta:user-defined>
    <meta:user-defined meta:name="OVERHEIDop.publicationIssue">284798</meta:user-defined>
    <meta:user-defined meta:name="OVERHEIDop.GmbID/DC.identifier">gmb-2019-284798</meta:user-defined>
    <meta:user-defined meta:name="OVERHEIDop.versieInformatie"/>
  </office:meta>
</office:document-meta>
</file>