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, t.h.v. nr.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282 voor een omgevingsvergunning : het vellen van 1 eik en 1 berk, op locatie Dorpsstraat, t.h.v. nr. 2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7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36 474809</meta:user-defined>
    <meta:user-defined meta:name="DC.title">Kennisgeving besluit op aanvraag omgevingsvergunning  Dorpsstraat, t.h.v. nr. 283</meta:user-defined>
    <meta:user-defined meta:name="OVERHEID.PostcodeHuisnummer/OVERHEIDop.postcodeHuisnummer">7524CB 283</meta:user-defined>
    <meta:user-defined meta:name="OVERHEIDop.straatnaam">Dorps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92</meta:user-defined>
    <meta:user-defined meta:name="OVERHEIDop.GmbID/DC.identifier">gmb-2019-284792</meta:user-defined>
    <meta:user-defined meta:name="OVERHEIDop.versieInformatie"/>
  </office:meta>
</office:document-meta>
</file>