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Leutingewolderweg 2 te Leutingewolde, het veranderen van de indeling en gewijzigd uitvoeren van het plaats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eutingewolderweg 2 te Leutingewolde</text:p>
            <text:p text:style-name="common-al">Activiteit: bouwen</text:p>
            <text:p text:style-name="common-al">Datum besluit: 15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9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84 574675</meta:user-defined>
    <meta:user-defined meta:name="DC.title">Besluit omgevingsvergunning , Bouwen: Leutingewolderweg 2 te Leutingewolde, het veranderen van de indeling en gewijzigd uitvoeren van het plaatsen van de dakkapellen</meta:user-defined>
    <meta:user-defined meta:name="OVERHEID.PostcodeHuisnummer/OVERHEIDop.postcodeHuisnummer">9313TG 2</meta:user-defined>
    <meta:user-defined meta:name="OVERHEIDop.straatnaam">Leutingewolderweg</meta:user-defined>
    <meta:user-defined meta:name="OVERHEIDop.woonplaats">Leutingewol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90</meta:user-defined>
    <meta:user-defined meta:name="OVERHEIDop.GmbID/DC.identifier">gmb-2019-284790</meta:user-defined>
    <meta:user-defined meta:name="OVERHEIDop.versieInformatie"/>
  </office:meta>
</office:document-meta>
</file>