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Nina’s Vishandel, innemen van een standplaats met een visverkoopwagen, iedere vrijdag tot en met 30 januari 2020, op het plein voor de Van Harenskerk a.d. Van Harenstraat, Sint- 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na’s Vishandel, A. Kuyperstraat 64, 8862 VV Harlingen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op het plein voor de Van Harenskerk a.d. Van Harenstraat te Sint- Annaparochie op iedere vrijdag tot en met 30 januari 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uw naam en adres;</text:p>
              </text:list-item>
              <text:list-item text:style-override="id1-3-2-1-1-12-2">
                <text:number>-</text:number>
                <text:p text:style-name="al">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4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na’s Vishandel, innemen van een standplaats met een visverkoopwagen, iedere vrijdag tot en met 30 januari 2020, op het plein voor de Van Harenskerk a.d. Van Harenstraat, Sint-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79</meta:user-defined>
    <meta:user-defined meta:name="OVERHEIDop.GmbID/DC.identifier">gmb-2019-2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56 587843</meta:user-defined>
    <meta:user-defined meta:name="OVERHEIDop.versieInformatie"/>
  </office:meta>
</office:document-meta>
</file>