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uwen: Ds. Germsweg 17 te Veenhuiz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in het kader van de Wet algemene bepalingen omgevingsrecht de volgende vergunning van rechtswege is verleend:</text:p>
            <text:p text:style-name="common-al">Locatie: Ds. Germsweg 17 te Veenhuizen</text:p>
            <text:p text:style-name="common-al">Activiteit: bouwen</text:p>
            <text:p text:style-name="common-al">Datum besluit: 20 november 2019</text:p>
            <text:p text:style-name="last-al">Binnen 6 weken na bekendmaking van dit besluit (20 november 2019) kan hiertegen een bezwaarschrift worden ingediend bij het college van burgemeester en wethouders van de gemeente Noordenveld. Vanwege het van rechtswege zijn verleend, treed de beschikking in werking met ingang van de dag nadat de termijn voor het indienen van een bezwaarschrift is verstr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47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2672 564382</meta:user-defined>
    <meta:user-defined meta:name="DC.title">Besluit omgevingsvergunning , Bouwen: Ds. Germsweg 17 te Veenhuizen, het realiseren van een paardenbak</meta:user-defined>
    <meta:user-defined meta:name="OVERHEID.PostcodeHuisnummer/OVERHEIDop.postcodeHuisnummer">9341TD 17</meta:user-defined>
    <meta:user-defined meta:name="OVERHEIDop.straatnaam">Ds. Germsweg</meta:user-defined>
    <meta:user-defined meta:name="OVERHEIDop.woonplaats">Veenhuizen</meta:user-defined>
    <meta:user-defined meta:name="DCTERMS.W3CDTF/DCTERMS.available">2019-11-25</meta:user-defined>
    <meta:user-defined meta:name="DCTERMS.W3CDTF/OVERHEIDop.jaargang">2019</meta:user-defined>
    <meta:user-defined meta:name="OVERHEIDop.publicationIssue">284780</meta:user-defined>
    <meta:user-defined meta:name="OVERHEIDop.GmbID/DC.identifier">gmb-2019-284780</meta:user-defined>
    <meta:user-defined meta:name="OVERHEIDop.versieInformatie"/>
  </office:meta>
</office:document-meta>
</file>