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IJZIGDE OPENINGSTIJDEN HORECA IJSBAAN VUGHT – RAADHUISSTRAAT (TERREIN VOORMALIG POSTKANTOO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Raadhuisstraat (terrein voormalig postkantoor), openingstijden horeca ijsbaan; zondag t/m donderdag tot maximaal 22.00 uur, vrijdag en zaterdag tot maximaal 24.00 uur, AP20190265.</text:p>
            <text:p text:style-name="tussenkopcur">Gewijzigd besluit is verzonden op 18 nov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477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7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7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Cultuur en recreatie | Organisatie en beleid</meta:user-defined>
    <meta:user-defined meta:name="OVERHEIDop.referentienummer">AP20190265</meta:user-defined>
    <meta:user-defined meta:name="DCTERMS.abstract">GEWIJZIGDE OPENINGSTIJDEN HORECA IJSBAAN VUGHT</meta:user-defined>
    <dc:language>nl</dc:language>
    <meta:user-defined meta:name="OVERHEID.EPSG28992/DC.spatial">148941 407611</meta:user-defined>
    <meta:user-defined meta:name="DC.title">GEMEENTE VUGHT – GEWIJZIGDE OPENINGSTIJDEN HORECA IJSBAAN VUGHT – RAADHUISSTRAAT (TERREIN VOORMALIG POSTKANTOOR)</meta:user-defined>
    <meta:user-defined meta:name="OVERHEID.PostcodeHuisnummer/OVERHEIDop.postcodeHuisnummer">5261EH 3003</meta:user-defined>
    <meta:user-defined meta:name="OVERHEIDop.straatnaam">Raadhuisstraat</meta:user-defined>
    <meta:user-defined meta:name="OVERHEIDop.woonplaats">Vugh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775</meta:user-defined>
    <meta:user-defined meta:name="OVERHEIDop.GmbID/DC.identifier">gmb-2019-284775</meta:user-defined>
    <meta:user-defined meta:name="OVERHEIDop.versieInformatie"/>
  </office:meta>
</office:document-meta>
</file>