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39 Veerse Meer 29 te Tilburg, kappen van 1 boom,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39 - I - Veerse Meer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39 Veerse Meer 29 te Tilburg, kappen van 1 boom,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77</meta:user-defined>
    <meta:user-defined meta:name="OVERHEIDop.GmbID/DC.identifier">gmb-2019-2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V 29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23 395876</meta:user-defined>
    <meta:user-defined meta:name="OVERHEIDop.versieInformatie"/>
  </office:meta>
</office:document-meta>
</file>