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't Plein 29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19 een besluit genomen op de aanvraag met zaaknummer WABO-2019-330 voor een omgevingsvergunning op locatie 't Plein 29 te Leusden. De vergunning is toegekend. Het besluit betreft het plaatsen van gevelreclame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7 november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8476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76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76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774.97 460061.29</meta:user-defined>
    <meta:user-defined meta:name="DC.title">Kennisgeving besluit op aanvraag omgevingsvergunning 't Plein 29 te Leusden</meta:user-defined>
    <meta:user-defined meta:name="OVERHEID.PostcodeHuisnummer/OVERHEIDop.postcodeHuisnummer">3831CR 29</meta:user-defined>
    <meta:user-defined meta:name="OVERHEIDop.straatnaam">'t Plein</meta:user-defined>
    <meta:user-defined meta:name="OVERHEIDop.woonplaats">Leusd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769</meta:user-defined>
    <meta:user-defined meta:name="OVERHEIDop.GmbID/DC.identifier">gmb-2019-284769</meta:user-defined>
    <meta:user-defined meta:name="OVERHEIDop.versieInformatie"/>
  </office:meta>
</office:document-meta>
</file>