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0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5745 voor een omgevingsvergunning voor het <text:span text:style-name="nadrukvet">vergroten van een balkon aan de voorzijde </text:span>op locatie Valeriaanstraat 105 in Soest. De vergunning is - en is verzonden op <text:span text:style-name="nadrukvet">21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7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4.27 464343.38</meta:user-defined>
    <meta:user-defined meta:name="DC.title">Kennisgeving besluit op aanvraag omgevingsvergunning Valeriaanstraat 105 in Soest</meta:user-defined>
    <meta:user-defined meta:name="OVERHEID.PostcodeHuisnummer/OVERHEIDop.postcodeHuisnummer">3765EL 105</meta:user-defined>
    <meta:user-defined meta:name="OVERHEIDop.straatnaam">Valeriaanstraat</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4767</meta:user-defined>
    <meta:user-defined meta:name="OVERHEIDop.GmbID/DC.identifier">gmb-2019-284767</meta:user-defined>
    <meta:user-defined meta:name="OVERHEIDop.versieInformatie"/>
  </office:meta>
</office:document-meta>
</file>