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van een warmtepompinstallatie op het dak van het appartementencomplex, Amsterdamseweg 208 en 208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786</text:p>
            <text:p text:style-name="common-al">OLO-nummer: 4768539</text:p>
            <text:p text:style-name="common-al">Datum indiening: 11 november 2019</text:p>
            <text:p text:style-name="common-al">Omschrijving: realisatie van een warmtepompinstallatie op het dak van het appartementencomplex</text:p>
            <text:p text:style-name="common-al">Adres: Amsterdamseweg 208 en 208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75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91 444618</meta:user-defined>
    <meta:user-defined meta:name="DC.title">ODRA Gemeente Arnhem - Aanvraag omgevingsvergunning, realisatie van een warmtepompinstallatie op het dak van het appartementencomplex, Amsterdamseweg 208 en 208 1 Arnhem</meta:user-defined>
    <meta:user-defined meta:name="OVERHEID.PostcodeHuisnummer/OVERHEIDop.postcodeHuisnummer">6814GL 208</meta:user-defined>
    <meta:user-defined meta:name="OVERHEIDop.straatnaam">Amsterdamseweg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59</meta:user-defined>
    <meta:user-defined meta:name="OVERHEIDop.GmbID/DC.identifier">gmb-2019-284759</meta:user-defined>
    <meta:user-defined meta:name="OVERHEIDop.versieInformatie"/>
  </office:meta>
</office:document-meta>
</file>