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straat 15 – Besluit m.e.r.-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t college van burgemeester en wethouders van Roermond deelt mee dat op 9 juli 2019 een aanmeldnotitie vormvrije m.e.r.-beoordeling is ingediend door Stadsbrouwerij Kordaat, gelegen aan Neerstraat 15, 6041 KA te Roermond. De aanmeldnotitie is aangevuld op 24 september 2019 en 4 november 2019.</text:p>
            <text:p text:style-name="common-al"/>
            <text:p text:style-name="common-al">
            <text:span text:style-name="nadrukvet">Activiteit(en):</text:span>
          </text:p>
            <text:p text:style-name="common-al">De beoogde activiteit betreft de oprichting van een kleinschalige bierbrouwerij met horecagelegenheid aan Neerstraat 15 te Roermond. Op grond van categorie D 37.1 van het Besluit milieueffectrapportage (Besluit m.e.r.) is de vormvrije m.e.r. beoordelingsplicht van toepassing. Uit de m.e.r.–beoordeling blijkt dat de voorgenomen activiteit geen dusdanig belangrijke nadelige gevolgen voor het milieu zal kunnen hebben dat het opstellen van een milieueffectrapportage  noodzakelijk is.  </text:p>
            <text:p text:style-name="common-al"/>
            <text:p text:style-name="common-al">
            <text:span text:style-name="nadrukvet">Besluit:</text:span>
          </text:p>
            <text:p text:style-name="common-al">Het college van burgemeester en wethouders heeft naar aanleiding van deze aanmeldingsnotitie besloten dat er geen milieueffectrapportage hoeft te worden opgesteld.</text:p>
            <text:p text:style-name="common-al"/>
            <text:p text:style-name="common-al">
            <text:span text:style-name="nadrukvet">Inzage en bezwaar:</text:span>
          </text:p>
            <text:p text:style-name="common-al">Het besluit en de bijbehorende stukken liggen van 27 november 2019 tot en met 7 januari 2020 ter inzage in het Stadskantoor, Kazerneplein 7. Dit besluit wordt gezien als een voorbereidingshandeling als bedoeld in artikel 6:3 van de Algemene wet bestuursrecht. Tegen deze voorbereidingshandeling kan alleen bezwaar gedurende de inzagetermijn worden gemaakt bij het college van burgemeester en wethouders van Roermond, Postbus 900, 6040 AX ROERMOND door een belanghebbende, die – los van het besluit op de aanvraag omgevingsvergunning – rechtstreeks in zijn belang wordt getroffen. U kunt uw bezwaren te zijner tijd kenbaar maken in het kader van de procedure die gevolgd wordt naar aanleiding van de aanvraag omgevingsvergunning. </text:p>
            <text:p text:style-name="last-al">Voor meer informatie kunt u contact opnemen met de behandelend ambtenaar (tel. 0475-35 92 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474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4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4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6822 356244</meta:user-defined>
    <meta:user-defined meta:name="DC.title">Neerstraat 15 – Besluit m.e.r.-beoordeling</meta:user-defined>
    <meta:user-defined meta:name="OVERHEID.PostcodeHuisnummer/OVERHEIDop.postcodeHuisnummer">6041KA 15</meta:user-defined>
    <meta:user-defined meta:name="OVERHEIDop.straatnaam">Neerstraat</meta:user-defined>
    <meta:user-defined meta:name="OVERHEIDop.woonplaats">Roermond</meta:user-defined>
    <meta:user-defined meta:name="DCTERMS.W3CDTF/DCTERMS.available">2019-11-26</meta:user-defined>
    <meta:user-defined meta:name="DCTERMS.W3CDTF/OVERHEIDop.jaargang">2019</meta:user-defined>
    <meta:user-defined meta:name="OVERHEIDop.publicationIssue">284749</meta:user-defined>
    <meta:user-defined meta:name="OVERHEIDop.GmbID/DC.identifier">gmb-2019-284749</meta:user-defined>
    <meta:user-defined meta:name="OVERHEIDop.versieInformatie"/>
  </office:meta>
</office:document-meta>
</file>