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uitbreiden van een restaurant, Scheglaan 12, 2718 K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 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1 november 2019 een melding Activiteitenbesluit milieubeheer is ontvangen voor het uitbreiden van een restaurant. De locatie betreft<text:span text:style-name="nadrukvet"> Scheglaan 12, 2718 KZ te Zoetermeer </text:span>(zaaknummer 0056456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74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4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4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64569</meta:user-defined>
    <dc:language>nl</dc:language>
    <meta:user-defined meta:name="OVERHEID.EPSG28992/DC.spatial">93345 449860</meta:user-defined>
    <meta:user-defined meta:name="DC.title">Publicatie melding Activiteitenbesluit milieubeheer, uitbreiden van een restaurant, Scheglaan 12, 2718 KZ, Zoetermeer</meta:user-defined>
    <meta:user-defined meta:name="OVERHEID.PostcodeHuisnummer/OVERHEIDop.postcodeHuisnummer">2718KZ 12</meta:user-defined>
    <meta:user-defined meta:name="OVERHEIDop.straatnaam">Scheglaan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4741</meta:user-defined>
    <meta:user-defined meta:name="OVERHEIDop.GmbID/DC.identifier">gmb-2019-284741</meta:user-defined>
    <meta:user-defined meta:name="OVERHEIDop.versieInformatie"/>
  </office:meta>
</office:document-meta>
</file>