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elvinstraat en Weegbree ongenummerd,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elvinstraat en Weegbree ongenummerd te Wijchen</text:span>
            <text:span text:style-name="nadrukvet">,</text:span>
            <text:span text:style-name="nadrukvet"> het bouwen van 28 woningen</text:span>
            <text:span text:style-name="nadrukvet">, het kappen van bomen in verband met de bouw, h</text:span>
            <text:span text:style-name="nadrukvet">et aanleggen/ veranderen van de </text:span>
            <text:span text:style-name="nadrukvet">we</text:span>
            <text:span text:style-name="nadrukvet">gen en het aanleggen en aanpassen</text:span>
            <text:span text:style-name="nadrukvet"> van de </text:span>
            <text:span text:style-name="nadrukvet">uit</text:span>
            <text:span text:style-name="nadrukvet">wegen</text:span>
            <text:span text:style-name="nadrukvet"/>
            <text:span text:style-name="nadrukvet">,</text:span>
            <text:span text:style-name="nadrukvet"/>
            <text:span text:style-name="nadrukvet">05 nov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473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3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3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Kelvinstraat en Weegbree ongenummerd,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1-27</meta:user-defined>
    <meta:user-defined meta:name="DCTERMS.W3CDTF/OVERHEIDop.jaargang">2019</meta:user-defined>
    <meta:user-defined meta:name="OVERHEIDop.publicationIssue">284737</meta:user-defined>
    <meta:user-defined meta:name="OVERHEIDop.GmbID/DC.identifier">gmb-2019-284737</meta:user-defined>
    <meta:user-defined meta:name="OVERHEIDop.versieInformatie"/>
  </office:meta>
</office:document-meta>
</file>