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432 Dijksterhuisstraat 2 te Tilburg, wijzigen van gevelpui, 31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432 - I - Dijksterhuis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7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432 Dijksterhuisstraat 2 te Tilburg, wijzigen van gevelpui, 31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73</meta:user-defined>
    <meta:user-defined meta:name="OVERHEIDop.GmbID/DC.identifier">gmb-2019-28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BG 2</meta:user-defined>
    <meta:user-defined meta:name="OVERHEIDop.woonplaats">Tilburg</meta:user-defined>
    <meta:user-defined meta:name="OVERHEIDop.straatnaam">Dijksterhui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69 397752</meta:user-defined>
    <meta:user-defined meta:name="OVERHEIDop.versieInformatie"/>
  </office:meta>
</office:document-meta>
</file>