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een spar, Waterbergseweg 2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668</text:p>
            <text:p text:style-name="common-al">OLO-nummer: 4766689</text:p>
            <text:p text:style-name="common-al">Datum indiening: 10 november 2019</text:p>
            <text:p text:style-name="common-al">Omschrijving: kappen van een spar</text:p>
            <text:p text:style-name="common-al">Adres: Waterbergseweg 25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72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2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2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90 446415</meta:user-defined>
    <meta:user-defined meta:name="DC.title">ODRA Gemeente Arnhem - Aanvraag omgevingsvergunning, kappen van een spar, Waterbergseweg 25 Arnhem</meta:user-defined>
    <meta:user-defined meta:name="OVERHEID.PostcodeHuisnummer/OVERHEIDop.postcodeHuisnummer">6815</meta:user-defined>
    <meta:user-defined meta:name="OVERHEIDop.straatnaam">Waterbergseweg</meta:user-defined>
    <meta:user-defined meta:name="OVERHEIDop.woonplaats">Arn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726</meta:user-defined>
    <meta:user-defined meta:name="OVERHEIDop.GmbID/DC.identifier">gmb-2019-284726</meta:user-defined>
    <meta:user-defined meta:name="OVERHEIDop.versieInformatie"/>
  </office:meta>
</office:document-meta>
</file>