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iling 9 Hoogezand, Verleende omgevingsvergunning (reguliere procedure) Z2019-000094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eiling 9, 9603 NH Hoogezand, wijziging ontwerp op reeds verleende vergunning van een nieuwbouw woning aan de Veiling, kavel 16, 12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472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2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2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028 575172</meta:user-defined>
    <meta:user-defined meta:name="DC.title">De Veiling 9 Hoogezand, Verleende omgevingsvergunning (reguliere procedure) Z2019-00009432</meta:user-defined>
    <meta:user-defined meta:name="OVERHEID.PostcodeHuisnummer/OVERHEIDop.postcodeHuisnummer">9603HM 9</meta:user-defined>
    <meta:user-defined meta:name="OVERHEIDop.straatnaam">De Veiling</meta:user-defined>
    <meta:user-defined meta:name="OVERHEIDop.woonplaats">Hoogezand</meta:user-defined>
    <meta:user-defined meta:name="DCTERMS.W3CDTF/DCTERMS.available">2019-11-25</meta:user-defined>
    <meta:user-defined meta:name="DCTERMS.W3CDTF/OVERHEIDop.jaargang">2019</meta:user-defined>
    <meta:user-defined meta:name="OVERHEIDop.publicationIssue">284725</meta:user-defined>
    <meta:user-defined meta:name="OVERHEIDop.GmbID/DC.identifier">gmb-2019-284725</meta:user-defined>
    <meta:user-defined meta:name="OVERHEIDop.versieInformatie"/>
  </office:meta>
</office:document-meta>
</file>