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broekseweg 3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Hoogbroekseweg</text:span>
            <text:span text:style-name="nadrukvet"> 31, 6603KA Wijchen, </text:span>
            <text:span text:style-name="nadrukvet">het geheel slopen van een bijgebouw met asbesthoudend materiaal</text:span>
            <text:span text:style-name="nadrukvet">,</text:span>
            <text:span text:style-name="nadrukvet"> 10 oktober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470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1183 424132</meta:user-defined>
    <meta:user-defined meta:name="DC.title">Sloopmelding Hoogbroekseweg 31, Wijchen</meta:user-defined>
    <meta:user-defined meta:name="OVERHEID.PostcodeHuisnummer/OVERHEIDop.postcodeHuisnummer">6603KA 31</meta:user-defined>
    <meta:user-defined meta:name="OVERHEIDop.straatnaam">Hoogbroekseweg</meta:user-defined>
    <meta:user-defined meta:name="OVERHEIDop.woonplaats">Wijch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703</meta:user-defined>
    <meta:user-defined meta:name="OVERHEIDop.GmbID/DC.identifier">gmb-2019-284703</meta:user-defined>
    <meta:user-defined meta:name="OVERHEIDop.versieInformatie"/>
  </office:meta>
</office:document-meta>
</file>