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realiseren van een dakkapel, Het Stroomdal 1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et Stroomdal 14 in Brummen</text:p>
            <text:p text:style-name="common-al">Voor: het realiseren van een dakkapel</text:p>
            <text:p text:style-name="common-al">Activiteit(en): Bouwen</text:p>
            <text:p text:style-name="common-al">Registratienummer: SXO-2019-0938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47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47 457292</meta:user-defined>
    <meta:user-defined meta:name="DC.title">Gemeente Brummen - Ingetrokken aanvraag reguliere omgevingsvergunning, het realiseren van een dakkapel, Het Stroomdal 14 in Brummen</meta:user-defined>
    <meta:user-defined meta:name="OVERHEID.PostcodeHuisnummer/OVERHEIDop.postcodeHuisnummer">6971MR 14</meta:user-defined>
    <meta:user-defined meta:name="OVERHEIDop.straatnaam">Het Stroomdal</meta:user-defined>
    <meta:user-defined meta:name="OVERHEIDop.woonplaats">Brum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02</meta:user-defined>
    <meta:user-defined meta:name="OVERHEIDop.GmbID/DC.identifier">gmb-2019-284702</meta:user-defined>
    <meta:user-defined meta:name="OVERHEIDop.versieInformatie"/>
  </office:meta>
</office:document-meta>
</file>