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reeschoten ter hoogte van nr. 4,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801</text:p>
            <text:p text:style-name="common-al">
            <text:span text:style-name="nadrukvet"> Adres</text:span> Breeschoten ter hoogte van nr. 4 3925 ME  Scherpenzeel</text:p>
            <text:p text:style-name="common-al">
            <text:span text:style-name="nadrukvet"> Omschrijving</text:span> het bouwen van een woning</text:p>
            <text:p text:style-name="common-al">
            <text:span text:style-name="nadrukvet"> verzenddatum</text:span> 18-11-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7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801</meta:user-defined>
    <dc:language>nl</dc:language>
    <meta:user-defined meta:name="OVERHEID.EPSG28992/DC.spatial">164875 455862</meta:user-defined>
    <meta:user-defined meta:name="DC.title">Verleende omgevingsvergunning,  bouwen van een woning, Breeschoten ter hoogte van nr. 4, 3925 ME,  Scherpenzeel</meta:user-defined>
    <meta:user-defined meta:name="OVERHEID.PostcodeHuisnummer/OVERHEIDop.postcodeHuisnummer">3925ME 4</meta:user-defined>
    <meta:user-defined meta:name="OVERHEIDop.straatnaam">Breeschoten</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701</meta:user-defined>
    <meta:user-defined meta:name="OVERHEIDop.GmbID/DC.identifier">gmb-2019-284701</meta:user-defined>
    <meta:user-defined meta:name="OVERHEIDop.versieInformatie"/>
  </office:meta>
</office:document-meta>
</file>