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36</text:span>
          </text:p>
            <text:p text:style-name="common-al">Op 31 januari 2019 heeft de gemeente een aanvraag evenementenvergunning ontvangen voor de locatie Marktplein in Nunspeet.</text:p>
            <text:p text:style-name="common-al">De aanvraag betreft evenementenvergunning opening meimaand fietsmaand op het marktplein 03/05/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tegen het besluit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Kennisgeving ontvangst aanvraag evenementenvergunning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70</meta:user-defined>
    <meta:user-defined meta:name="OVERHEIDop.GmbID/DC.identifier">gmb-2019-2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27.27 487708.26</meta:user-defined>
    <meta:user-defined meta:name="OVERHEIDop.versieInformatie"/>
  </office:meta>
</office:document-meta>
</file>