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Happy Italy voor het wijzigen van het restaurant gelegen aan Markt 27, 6041 EM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69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813 356481</meta:user-defined>
    <meta:user-defined meta:name="DC.title">Markt 27 - Wet milieubeheer</meta:user-defined>
    <meta:user-defined meta:name="OVERHEID.PostcodeHuisnummer/OVERHEIDop.postcodeHuisnummer">6041EM 27</meta:user-defined>
    <meta:user-defined meta:name="OVERHEIDop.straatnaam">Markt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698</meta:user-defined>
    <meta:user-defined meta:name="OVERHEIDop.GmbID/DC.identifier">gmb-2019-284698</meta:user-defined>
    <meta:user-defined meta:name="OVERHEIDop.versieInformatie"/>
  </office:meta>
</office:document-meta>
</file>