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38 te Nijmegen: verwijderen van asbest T-116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9</text:p>
            <text:p text:style-name="common-al">
            <text:span text:style-name="nadrukvet">Omschrijving: </text:span>verwijderen van asbest T-1165110 (Zwanenveld 40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52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3B18E2-0ADB-47A2-8337-26B851759343" xlink:type="simple">http://www.nijmegen.nl/vergunningpagina/?guid=993B18E2-0ADB-47A2-8337-26B8517593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69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3.03 426082.24</meta:user-defined>
    <meta:user-defined meta:name="DC.title">Zwanenveld 4038 te Nijmegen: verwijderen van asbest T-1165110 - meldingen - Melding ontvangen</meta:user-defined>
    <meta:user-defined meta:name="OVERHEID.PostcodeHuisnummer/OVERHEIDop.postcodeHuisnummer">6538</meta:user-defined>
    <meta:user-defined meta:name="OVERHEIDop.straatnaam">Teersdijk</meta:user-defined>
    <meta:user-defined meta:name="OVERHEIDop.woonplaats">Nijme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94</meta:user-defined>
    <meta:user-defined meta:name="OVERHEIDop.GmbID/DC.identifier">gmb-2019-284694</meta:user-defined>
    <meta:user-defined meta:name="OVERHEIDop.versieInformatie"/>
  </office:meta>
</office:document-meta>
</file>