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straat 5 te Nijmegen: uitbouwen aan de achterzijde van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uitbouwen aan de achterzijde van woning (Brahmsstraat 5 te Nijmegen)</text:p>
            <text:p text:style-name="common-al">
            <text:span text:style-name="nadrukvet">Activiteiten: </text:span>Bouwen; </text:p>
            <text:p text:style-name="common-al">
            <text:span text:style-name="nadrukvet">Zaaknummer: </text:span>W.Z19.109204.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21-11-2019</text:p>
            <text:p text:style-name="common-al">
            <text:span text:style-name="nadrukvet">Definitieve beschikking ter inzage gelegd: </text:span>25-11-2019</text:p>
            <text:p text:style-name="common-al">
            <text:span text:style-name="nadrukvet">Einddatum bezwaartermijn: </text:span>02-01-2020</text:p>
            <text:p text:style-name="common-al"/>
            <text:p text:style-name="common-al">
            <text:span text:style-name="nadrukvet">Soort: </text:span>Geen vergunning nodig</text:p>
            <text:p text:style-name="common-al">
            <text:span text:style-name="nadrukvet">Uw mogelijkheid: </text:span>U kunt een bezwaar indienen. Dit kan van 22 november 2019 tot en met 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0816C66-208E-4808-A674-F6EDBE812A4F" xlink:type="simple">http://www.nijmegen.nl/vergunningpagina/?guid=E0816C66-208E-4808-A674-F6EDBE812A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9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44 427601.57</meta:user-defined>
    <meta:user-defined meta:name="DC.title">Brahmsstraat 5 te Nijmegen: uitbouwen aan de achterzijde van woning - omgevingsvergunning - Geen vergunning nodig</meta:user-defined>
    <meta:user-defined meta:name="OVERHEID.PostcodeHuisnummer/OVERHEIDop.postcodeHuisnummer">6521EP 5</meta:user-defined>
    <meta:user-defined meta:name="OVERHEIDop.straatnaam">Brahmsstraat</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90</meta:user-defined>
    <meta:user-defined meta:name="OVERHEIDop.GmbID/DC.identifier">gmb-2019-284690</meta:user-defined>
    <meta:user-defined meta:name="OVERHEIDop.versieInformatie"/>
  </office:meta>
</office:document-meta>
</file>