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11 Burchtstraat 5 te Tilburg, bouwen van 10 garageboxen, 3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11 - I - Burch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11 Burchtstraat 5 te Tilburg, bouwen van 10 garageboxen, 3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69</meta:user-defined>
    <meta:user-defined meta:name="OVERHEIDop.GmbID/DC.identifier">gmb-2019-2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G 5</meta:user-defined>
    <meta:user-defined meta:name="OVERHEIDop.woonplaats">Tilburg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4 395768</meta:user-defined>
    <meta:user-defined meta:name="OVERHEIDop.versieInformatie"/>
  </office:meta>
</office:document-meta>
</file>