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10 te Nijmegen: drie bomen op percelen staande acer platanoides noorse 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drie bomen op percelen staande acer platanoides noorse sdoorn (Oude Molenweg 110 te Nijmegen)</text:p>
            <text:p text:style-name="common-al">
            <text:span text:style-name="nadrukvet">Activiteiten: </text:span>Kappen; </text:p>
            <text:p text:style-name="common-al">
            <text:span text:style-name="nadrukvet">Zaaknummer: </text:span>W.Z19.109509.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7C1894-6E2C-4D44-80BB-BDFB02AEA6B0" xlink:type="simple">http://www.nijmegen.nl/vergunningpagina/?guid=327C1894-6E2C-4D44-80BB-BDFB02AEA6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8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2.22 425535.17</meta:user-defined>
    <meta:user-defined meta:name="DC.title">Oude Molenweg 110 te Nijmegen: drie bomen op percelen staande acer platanoides noorse sdoorn - omgevingsvergunning - Aanvraag ontvangen</meta:user-defined>
    <meta:user-defined meta:name="OVERHEID.PostcodeHuisnummer/OVERHEIDop.postcodeHuisnummer">6533WN 110</meta:user-defined>
    <meta:user-defined meta:name="OVERHEIDop.straatnaam">Oude Molenweg</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81</meta:user-defined>
    <meta:user-defined meta:name="OVERHEIDop.GmbID/DC.identifier">gmb-2019-284681</meta:user-defined>
    <meta:user-defined meta:name="OVERHEIDop.versieInformatie"/>
  </office:meta>
</office:document-meta>
</file>