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4311 te Nijmegen: melding  brandveilg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melding  brandveilggebruik (Gemeente Lent sectie A nummer 4311 te Nijmegen)</text:p>
            <text:p text:style-name="common-al">
            <text:span text:style-name="nadrukvet">Activiteiten: </text:span>Brandveiligheid; </text:p>
            <text:p text:style-name="common-al">
            <text:span text:style-name="nadrukvet">Zaaknummer: </text:span>W.Z19.109452.01</text:p>
            <text:p text:style-name="common-al">
            <text:span text:style-name="nadrukvet">Product: </text:span>omgevingsvergunning</text:p>
            <text:p text:style-name="common-al">
            <text:span text:style-name="nadrukvet">Ontvangst: </text:span>1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DDABD4-E1A2-4DF3-9319-AF1006E2DDA8" xlink:type="simple">http://www.nijmegen.nl/vergunningpagina/?guid=CDDDABD4-E1A2-4DF3-9319-AF1006E2DD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7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9.275 427654.189</meta:user-defined>
    <meta:user-defined meta:name="DC.title">Gemeente Lent sectie A nummer 4311 te Nijmegen: melding  brandveilggebruik - omgevingsvergunning - Aanvraag ontvangen</meta:user-defined>
    <meta:user-defined meta:name="OVERHEID.PostcodeHuisnummer/OVERHEIDop.postcodeHuisnummer">6512GZ 24</meta:user-defined>
    <meta:user-defined meta:name="OVERHEIDop.straatnaam">Jan van Speykstraat</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79</meta:user-defined>
    <meta:user-defined meta:name="OVERHEIDop.GmbID/DC.identifier">gmb-2019-284679</meta:user-defined>
    <meta:user-defined meta:name="OVERHEIDop.versieInformatie"/>
  </office:meta>
</office:document-meta>
</file>