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kerdijk 100 te Nijmegen: oprichten van bedrijfsgebouw tbv ondersteuning en uitvoering fruit en gewassenteel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oprichten van bedrijfsgebouw tbv ondersteuning en uitvoering fruit en gewassenteelt (Palkerdijk 100 te Nijmegen)</text:p>
            <text:p text:style-name="common-al">
            <text:span text:style-name="nadrukvet">Activiteiten: </text:span>Bouwen; </text:p>
            <text:p text:style-name="common-al">
            <text:span text:style-name="nadrukvet">Zaaknummer: </text:span>W.Z19.109472.01</text:p>
            <text:p text:style-name="common-al">
            <text:span text:style-name="nadrukvet">Product: </text:span>omgevingsvergunning</text:p>
            <text:p text:style-name="common-al">
            <text:span text:style-name="nadrukvet">Ontvangst: </text:span>1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23555B-559F-486B-AC57-E87E85F29FD0" xlink:type="simple">http://www.nijmegen.nl/vergunningpagina/?guid=4F23555B-559F-486B-AC57-E87E85F29F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7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0989.76 427033.04</meta:user-defined>
    <meta:user-defined meta:name="DC.title">Palkerdijk 100 te Nijmegen: oprichten van bedrijfsgebouw tbv ondersteuning en uitvoering fruit en gewassenteelt - omgevingsvergunning - Aanvraag ontvangen</meta:user-defined>
    <meta:user-defined meta:name="OVERHEID.PostcodeHuisnummer/OVERHEIDop.postcodeHuisnummer">6546AM 100</meta:user-defined>
    <meta:user-defined meta:name="OVERHEIDop.straatnaam">Palkerdijk</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76</meta:user-defined>
    <meta:user-defined meta:name="OVERHEIDop.GmbID/DC.identifier">gmb-2019-284676</meta:user-defined>
    <meta:user-defined meta:name="OVERHEIDop.versieInformatie"/>
  </office:meta>
</office:document-meta>
</file>