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sweg 31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februari 2019 een besluit genomen op de aanvraag omgevingsvergunning voor het uitbreiden en verbouwen van een kantoor op locatie Groesweg 31 te Maasbree. De aanvraag is geregistreerd onder zaaknummer 1364451.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7 februari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februar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466</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6</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sweg 31 te Maasbre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466</meta:user-defined>
    <meta:user-defined meta:name="OVERHEIDop.GmbID/DC.identifier">gmb-2019-28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NN 31</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981.96 375085.15</meta:user-defined>
    <meta:user-defined meta:name="OVERHEIDop.versieInformatie"/>
  </office:meta>
</office:document-meta>
</file>