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ontainers  plaatsen, 20 november 2019 tot 16 december 2019, Albert Hahnweg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8 november 2019 op grond van artikel 2:10 ontheffing  hebben verleend om containers te plaatsen aan de Albert Hahnweg te Soest in de periode van 20 november 2019 tot 16 december 2019. 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465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5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84 465783</meta:user-defined>
    <meta:user-defined meta:name="DC.title">Verleende vergunning, containers  plaatsen, 20 november 2019 tot 16 december 2019, Albert Hahnweg, Soest</meta:user-defined>
    <meta:user-defined meta:name="OVERHEID.PostcodeHuisnummer/OVERHEIDop.postcodeHuisnummer">3762</meta:user-defined>
    <meta:user-defined meta:name="OVERHEIDop.straatnaam">Albert Hahnweg</meta:user-defined>
    <meta:user-defined meta:name="OVERHEIDop.woonplaats">So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658</meta:user-defined>
    <meta:user-defined meta:name="OVERHEIDop.GmbID/DC.identifier">gmb-2019-284658</meta:user-defined>
    <meta:user-defined meta:name="OVERHEIDop.versieInformatie"/>
  </office:meta>
</office:document-meta>
</file>