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wijziging van een garagedeur naar kozijn, Hans Tiemeijerhof 24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12953</text:p>
            <text:p text:style-name="common-al">OLO-nummer: 4773401</text:p>
            <text:p text:style-name="common-al">Datum indiening: 13 november 2019</text:p>
            <text:p text:style-name="common-al">Omschrijving: wijziging van een garagedeur naar kozijn</text:p>
            <text:p text:style-name="common-al">Adres: Hans Tiemeijerhof 24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84655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655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655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9842 439147</meta:user-defined>
    <meta:user-defined meta:name="DC.title">ODRA Gemeente Arnhem - Aanvraag omgevingsvergunning, wijziging van een garagedeur naar kozijn, Hans Tiemeijerhof 24 Arnhem</meta:user-defined>
    <meta:user-defined meta:name="OVERHEID.PostcodeHuisnummer/OVERHEIDop.postcodeHuisnummer">6836MK 24</meta:user-defined>
    <meta:user-defined meta:name="OVERHEIDop.straatnaam">Hans Tiemeijerhof</meta:user-defined>
    <meta:user-defined meta:name="OVERHEIDop.woonplaats">Arnhem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4655</meta:user-defined>
    <meta:user-defined meta:name="OVERHEIDop.GmbID/DC.identifier">gmb-2019-284655</meta:user-defined>
    <meta:user-defined meta:name="OVERHEIDop.versieInformatie"/>
  </office:meta>
</office:document-meta>
</file>