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bakken en verkopen van oliebollen en appelbeignets, 28 tot en met 31 december 2019, Zuidpromenade 20-2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november 2019 op grond van artikel 5:18 van de Algemene Plaatselijke Verordening Soest vergunning hebben verleend ,  </text:p>
            <text:p text:style-name="common-al">voor het bakken en verkopen van oliebollen en appelbeignets voor de winkel aan de Zuidpromenade 20-22 in de periode van 28 tot en met 31 december 2019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6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599 463998</meta:user-defined>
    <meta:user-defined meta:name="DC.title">Verleende vergunning, bakken en verkopen van oliebollen en appelbeignets, 28 tot en met 31 december 2019, Zuidpromenade 20-22, Soest</meta:user-defined>
    <meta:user-defined meta:name="OVERHEID.PostcodeHuisnummer/OVERHEIDop.postcodeHuisnummer">3768EM 20</meta:user-defined>
    <meta:user-defined meta:name="OVERHEIDop.straatnaam">Zuidpromenade</meta:user-defined>
    <meta:user-defined meta:name="OVERHEIDop.woonplaats">So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50</meta:user-defined>
    <meta:user-defined meta:name="OVERHEIDop.GmbID/DC.identifier">gmb-2019-284650</meta:user-defined>
    <meta:user-defined meta:name="OVERHEIDop.versieInformatie"/>
  </office:meta>
</office:document-meta>
</file>