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leeuwerik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besluit genomen op de aanvraag omgevingsvergunning voor het plaatsen van een woonunit op locatie Veldleeuwerik 15 te Koningslust. De aanvraag is geregistreerd onder zaaknummer 13726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p text:style-name="common-al">
            <text:span text:style-name="nadrukvet">Meer informatie?</text:span>
          </text:p>
            <text:p text:style-name="common-al">Het besluit en de bijbehorende stukken liggen vanaf 7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leeuwerik 15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64</meta:user-defined>
    <meta:user-defined meta:name="OVERHEIDop.GmbID/DC.identifier">gmb-2019-2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K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68.67 374543.77</meta:user-defined>
    <meta:user-defined meta:name="OVERHEIDop.versieInformatie"/>
  </office:meta>
</office:document-meta>
</file>