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rganiseren en houden van een Kerstmarkt, 14 december 2019 van 09:00 uur tot 19:00 uur, winkelcentrum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8 november 2019 op grond van artikel 2:25 van de Algemene Plaatselijke Verordening Soest vergunning heeft verleend voor het organiseren en houden van een Kerstmarkt in winkelcentrum Soest Zuid op zaterdag 14 december 2019 van 09:00 uur tot 19:00 uur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46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603 465400</meta:user-defined>
    <meta:user-defined meta:name="DC.title">Verleende vergunning, organiseren en houden van een Kerstmarkt, 14 december 2019 van 09:00 uur tot 19:00 uur, winkelcentrum Soest</meta:user-defined>
    <meta:user-defined meta:name="OVERHEID.PostcodeHuisnummer/OVERHEIDop.postcodeHuisnummer">3762AV 1 02</meta:user-defined>
    <meta:user-defined meta:name="OVERHEIDop.straatnaam">Raadhuisplein</meta:user-defined>
    <meta:user-defined meta:name="OVERHEIDop.woonplaats">Soe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34</meta:user-defined>
    <meta:user-defined meta:name="OVERHEIDop.GmbID/DC.identifier">gmb-2019-284634</meta:user-defined>
    <meta:user-defined meta:name="OVERHEIDop.versieInformatie"/>
  </office:meta>
</office:document-meta>
</file>