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403 De Posthoornstraat 16 te Tilburg, uitbreiden van een distributiecentrum Fase 2, 30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403 - I - De Posthoornstraat 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463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6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6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403 De Posthoornstraat 16 te Tilburg, uitbreiden van een distributiecentrum Fase 2, 30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463</meta:user-defined>
    <meta:user-defined meta:name="OVERHEIDop.GmbID/DC.identifier">gmb-2019-284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S 16</meta:user-defined>
    <meta:user-defined meta:name="OVERHEIDop.woonplaats">Tilburg</meta:user-defined>
    <meta:user-defined meta:name="OVERHEIDop.straatnaam">De Posthoor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184 399643</meta:user-defined>
    <meta:user-defined meta:name="OVERHEIDop.versieInformatie"/>
  </office:meta>
</office:document-meta>
</file>