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erstcross, 26 december 2019, 13.00 tot 14.30 uur, rond voetbalterrein Meerburg en industrieterrein de grote polder,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v.d. M. namens vv Meerburg voor een  Kerstcross, 26 december 2019, 13.00 tot 14.30 uur, rond voetbalterrein Meerburg en industrieterrein de grote polder in Zoeterwoude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462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meta:user-defined meta:name="OVERHEIDop.referentienummer">Z010C2F328</meta:user-defined>
    <dc:language>nl</dc:language>
    <meta:user-defined meta:name="OVERHEID.EPSG28992/DC.spatial">95454 462056</meta:user-defined>
    <meta:user-defined meta:name="OVERHEID.EPSG28992/DC.spatial">95636 461643</meta:user-defined>
    <meta:user-defined meta:name="DC.title">Verleende A.P.V. vergunning, Kerstcross, 26 december 2019, 13.00 tot 14.30 uur, rond voetbalterrein Meerburg en industrieterrein de grote polder, Zoeterwoude;</meta:user-defined>
    <meta:user-defined meta:name="OVERHEID.PostcodeHuisnummer/OVERHEIDop.postcodeHuisnummer">2382AZ</meta:user-defined>
    <meta:user-defined meta:name="OVERHEID.PostcodeHuisnummer/OVERHEIDop.postcodeHuisnummer">2382PA 5</meta:user-defined>
    <meta:user-defined meta:name="OVERHEIDop.straatnaam">Hans Ecklplein</meta:user-defined>
    <meta:user-defined meta:name="OVERHEIDop.straatnaam">Produktieweg</meta:user-defined>
    <meta:user-defined meta:name="OVERHEIDop.woonplaats">Zoeterwoude</meta:user-defined>
    <meta:user-defined meta:name="OVERHEIDop.woonplaats">Zoeterwoude</meta:user-defined>
    <meta:user-defined meta:name="DCTERMS.W3CDTF/DCTERMS.available">2019-11-25</meta:user-defined>
    <meta:user-defined meta:name="DCTERMS.W3CDTF/OVERHEIDop.jaargang">2019</meta:user-defined>
    <meta:user-defined meta:name="OVERHEIDop.publicationIssue">284625</meta:user-defined>
    <meta:user-defined meta:name="OVERHEIDop.GmbID/DC.identifier">gmb-2019-284625</meta:user-defined>
    <meta:user-defined meta:name="OVERHEIDop.versieInformatie"/>
  </office:meta>
</office:document-meta>
</file>