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alfeindschestraat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gemeente een aanvraag ontvangen voor een omgevingsvergunning op locatie Halfeindschestraat 8 te Leende. De aanvraag is geregistreerd onder zaaknummer OV 192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62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splitsen van een woning op de locatie Halfeindschestraat 8 te Leende</meta:user-defined>
    <dc:language>nl</dc:language>
    <meta:user-defined meta:name="OVERHEID.EPSG28992/DC.spatial">166782 374177</meta:user-defined>
    <meta:user-defined meta:name="DC.title">Ingediende aanvraag omgevingsvergunning Halfeindschestraat 8 te Leende</meta:user-defined>
    <meta:user-defined meta:name="OVERHEID.PostcodeHuisnummer/OVERHEIDop.postcodeHuisnummer">5595AB 8</meta:user-defined>
    <meta:user-defined meta:name="OVERHEIDop.straatnaam">Halfeindschestraat</meta:user-defined>
    <meta:user-defined meta:name="OVERHEIDop.woonplaats">Leen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21</meta:user-defined>
    <meta:user-defined meta:name="OVERHEIDop.GmbID/DC.identifier">gmb-2019-284621</meta:user-defined>
    <meta:user-defined meta:name="OVERHEIDop.versieInformatie"/>
  </office:meta>
</office:document-meta>
</file>