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26 Dr. Deelenlaan 10 te Tilburg, brandveilig gebruik van het pand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26 - I - Dr. Deel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26 Dr. Deelenlaan 10 te Tilburg, brandveilig gebruik van het pand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62</meta:user-defined>
    <meta:user-defined meta:name="OVERHEIDop.GmbID/DC.identifier">gmb-2019-28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10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39 398618</meta:user-defined>
    <meta:user-defined meta:name="OVERHEIDop.versieInformatie"/>
  </office:meta>
</office:document-meta>
</file>