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7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4*"/>
    </style: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15 oktober 2019; </text:p>
            <text:p text:style-name="al"/>
            <text:p text:style-name="al"> gelet op artikel 229, eerste lid, aanhef en onderdelen a en b, van de Gemeentewet; </text:p>
          </text:section>
          <text:section text:name="afkondiging_id1-3-2-1-2" text:style-name="afkondiging">
            <text:p text:style-name="afkondiging_top"/>
            <text:p text:style-name="al">HEEFT BESLOTEN:</text:p>
            <text:p text:style-name="al"/>
            <text:p text:style-name="al"> de Verordening op de heffing en invordering van marktgelden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aan een vergunninghouder, omdat deze niet als vaste standplaats is toegewezen dan wel ingeno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onbepaalde tijd aan de vergunninghouder beschikbaar is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bepaalde tijd aan de vergunninghouder beschikbaar is 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een bepaalde termijn jaarlijks aan de vergunning beschikbaar is gestel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andwerken</text:p>
                  </table:table-cell>
                  <table:table-cell table:style-name="entry" table:number-rows-spanned="1" table:number-columns-spanned="1">
                    <text:p text:style-name="table_al">:</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de openbare ruimte die bij of krachtens artikel 2 van het marktreglement is aangewezen voor het houden van een warenmar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text:p>
          </text:section>
          <text:section text:name="artikel_id1-3-2-2-6" text:style-name="artikel">
            <text:p text:style-name="artikel_kop_titel"><text:span text:style-name="artikel_kop_label">Artikel</text:span> <text:span text:style-name="artikel_kop_nr">6</text:span> Belastingtijdvak</text:p>
            <text:p text:style-name="al">Voor dagplaatsen en standwerkersplaatsen is het belastingtijdvak gelijk aan een marktdag.</text:p>
            <text:p text:style-name="al">Voor vaste standplaatsen, tijdelijke standplaatsen en seizoenplaatsen is het belastingtijdvak gelijk aan een kalendermaand.</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tijdelijke standplaats en seizoenplaats wordt geheven bij wege van aanslag.</text:p>
              </text:list-item>
              <text:list-item text:style-override="id1-3-2-2-7-3">
                <text:number>2.</text:number>
                <text:p text:style-name="al">Het marktgeld voor een dagplaats en een standwerkersplaats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dat:</text:p>
                <text:list text:style-name="id1-3-2-2-8-2-3">
                  <text:list-item text:style-override="id1-3-2-2-8-2-3-1">
                    <text:number>a.</text:number>
                    <text:p text:style-name="al">bij wege van aanslag wordt geheven binnen één maand na dagtekening van het aanslagbiljet worden betaald;</text:p>
                  </text:list-item>
                  <text:list-item text:style-override="id1-3-2-2-8-2-3-2">
                    <text:number>b.</text:number>
                    <text:p text:style-name="al">door middel van een gedagtekende schriftelijke kennisgeving wordt geheven op het moment van uitreik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marktgelden 2019’ van de gemeente Groningen van 31 oktober 2018, nr. 6h, de ‘Verordening marktgelden 2019’ van de gemeente Ten Boer van 31 oktober 2018, nr. 11, en de ‘Verordening marktgelden 2011’ van de gemeente Haren van 29 november 2010, nr. 15, laatstelijk gewijzigd bij raadsbesluit van 29 oktober 2018, nr. 14,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 Deze verordening treedt in werking met ingang van 1 januari 2020.</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marktgelden 2020’.</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13 november 2019.</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ARIEVENTABEL MARKTGELDEN 2020</text:p>
          <text:p text:style-name="al"> (behorend bij de Verordening marktgelden 2020)</text:p>
          <text:p text:style-name="tussenkopvet">TARIEVEN GRONINGEN</text:p>
          <text:list text:style-name="id1-3-2-4-4">
            <text:list-item text:style-override="id1-3-2-4-4-1">
              <text:number>1.</text:number>
              <text:p text:style-name="al">Het marktgeld bedraagt voor vaste standplaatsen, tijdelijke standplaatsen, dagplaatsen en seizoenplaatsen per ter beschikking gestelde standplaats per marktdag of gedeelte daarvan:</text:p>
              <text:list text:style-name="id1-3-2-4-4-1-3">
                <text:list-item text:style-override="id1-3-2-4-4-1-3-1">
                  <text:number>a.</text:number>
                  <text:p text:style-name="al">kleinverbruik (230V/16A): € 1,09 per m² + € 1,84 per marktdag;</text:p>
                </text:list-item>
                <text:list-item text:style-override="id1-3-2-4-4-1-3-2">
                  <text:number>b.</text:number>
                  <text:p text:style-name="al">kleinverbruik op een krachtstroomaansluiting (400V/16A): € 1,09 per m² + € 5,53 per marktdag;</text:p>
                </text:list-item>
                <text:list-item text:style-override="id1-3-2-4-4-1-3-3">
                  <text:number>c.</text:number>
                  <text:p text:style-name="al">krachtstroom (400V/32A): € 1,09 per m² + € 11,05 per marktdag.</text:p>
                </text:list-item>
              </text:list>
            </text:list-item>
            <text:list-item text:style-override="id1-3-2-4-4-2">
              <text:number>2.</text:number>
              <text:p text:style-name="al">Het marktgeld bedraagt voor standwerkersplaatsen per strekkende meter ter beschikking gestelde standplaats per marktdag of gedeelte daarvan € 8,11.</text:p>
            </text:list-item>
          </text:list>
          <text:p text:style-name="al">De opbouw van het marktgeld is als volgt:</text:p>
          <text:list text:style-name="id1-3-2-4-6">
            <text:list-item text:style-override="id1-3-2-4-6-1">
              <text:number>a.</text:number>
              <text:p text:style-name="al">
              <text:span text:style-name="nadrukcur">kleinverbruik:</text:span>
            </text:p>
              <text:p text:style-name="al">€ 1,04 per m² exclusief BTW (innemen standplaats, inclusief € 0,12 promotiegeld)</text:p>
              <text:p text:style-name="al">€ 0,05 per m² exclusief BTW (elektriciteit)</text:p>
              <text:p text:style-name="al">€ 1,84 exclusief BTW per marktdag (vast tarief elektriciteit)</text:p>
            </text:list-item>
            <text:list-item text:style-override="id1-3-2-4-6-2">
              <text:number>b.</text:number>
              <text:p text:style-name="al">
              <text:span text:style-name="nadrukcur">kleinverbruik op krachtstroomaansluiting:</text:span>
            </text:p>
              <text:p text:style-name="al">€ 1,04 per m² exclusief BTW (innemen standplaats, inclusief € 0,12 promotiegeld)</text:p>
              <text:p text:style-name="al">€ 0,05 per m² exclusief BTW (elektriciteit)</text:p>
              <text:p text:style-name="al">€ 5,53 exclusief BTW per marktdag (vast tarief elektriciteit)</text:p>
            </text:list-item>
            <text:list-item text:style-override="id1-3-2-4-6-3">
              <text:number>c.</text:number>
              <text:p text:style-name="al">
              <text:span text:style-name="nadrukcur">krachtstroom:</text:span>
            </text:p>
              <text:p text:style-name="al">€ 1,04 per m² exclusief BTW (innemen standplaats, inclusief € 0,12 promotiegeld)</text:p>
              <text:p text:style-name="al">€ 0,05 per m² exclusief BTW (elektriciteit)</text:p>
              <text:p text:style-name="al">€ 11,05 exclusief BTW per marktdag (vast tarief elektriciteit).</text:p>
            </text:list-item>
          </text:list>
          <text:p text:style-name="al">Voor het ter beschikking stellen van een standplaats voor een koelwagen wordt in de berekening van het marktgeld geen promotiegeld in rekening gebracht.</text:p>
          <text:p text:style-name="tussenkopvet">TARIEVEN TEN BOER</text:p>
          <text:p text:style-name="al">Het marktgeld bedraagt per strekkende meter of een gedeelte daarva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losse standplaats per marktdag</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bonnement per kwartaal</text:p>
                </table:table-cell>
                <table:table-cell table:style-name="entry" table:number-rows-spanned="1" table:number-columns-spanned="1">
                  <text:p text:style-name="table_al">€ 12,05.</text:p>
                </table:table-cell>
              </table:table-row>
            </table:table>
            <text:p text:style-name="table_bottom"/>
          </text:section>
          <text:p text:style-name="tussenkopvet">TARIEVEN HAREN</text:p>
          <text:p text:style-name="al">Het marktgeld bedraagt voor een standplaats per dag:</text:p>
          <text:p text:style-name="al">€ 3,26 per strekkende meter of gedeelte daarvan voor de markt Raadhuispl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1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20794-2019</meta:user-defined>
    <meta:user-defined meta:name="DCTERMS.alternative">Verordening marktgelden 2020</meta:user-defined>
    <dc:language>nl</dc:language>
    <meta:user-defined meta:name="OVERHEID.Gemeente/DC.spatial">Groningen</meta:user-defined>
    <meta:user-defined meta:name="DC.title">Verordening op de heffing en invordering van marktgelden 2020</meta:user-defined>
    <meta:user-defined meta:name="DCTERMS.W3CDTF/DCTERMS.available">2019-11-25</meta:user-defined>
    <meta:user-defined meta:name="DCTERMS.W3CDTF/OVERHEIDop.jaargang">2019</meta:user-defined>
    <meta:user-defined meta:name="OVERHEIDop.publicationIssue">284615</meta:user-defined>
    <meta:user-defined meta:name="OVERHEIDop.betreftRegeling">CVDR629670_1</meta:user-defined>
    <meta:user-defined meta:name="xs:date/OVERHEIDop.startdatum">2020-01-01</meta:user-defined>
    <meta:user-defined meta:name="OVERHEIDop.GmbID/DC.identifier">gmb-2019-284615</meta:user-defined>
    <meta:user-defined meta:name="OVERHEIDop.versieInformatie"/>
  </office:meta>
</office:document-meta>
</file>