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et wijzigen van een appartementencomplex - Bram van Veldestraat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Bram van Veldestraat 1</text:span>
          </text:p>
            <text:p text:style-name="common-al">Zij hebben deze aanvraag ontvangen op 28 oktober 2019. De vergunningsaanvraag heeft kenmerk </text:p>
            <text:p text:style-name="common-al">Z19-022544.</text:p>
            <text:p text:style-name="common-al">De vergunningsaanvraag gaat over het wijzigen van een appartementencomplex (diverse gevelwijzigingen en toevoegen van een appartement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De procedure voorziet (in dit stadium) namelijk nog niet in het indienen van zienswijzen of bezwaar. Deze kunnen daarom nog niet in behandeling worden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61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 Z19-022544</meta:user-defined>
    <dc:language>nl</dc:language>
    <meta:user-defined meta:name="OVERHEID.EPSG28992/DC.spatial">96443 461777</meta:user-defined>
    <meta:user-defined meta:name="DC.title">Aangevraagde omgevingsvergunning - het wijzigen van een appartementencomplex - Bram van Veldestraat 1 - Zoeterwoude</meta:user-defined>
    <meta:user-defined meta:name="OVERHEID.PostcodeHuisnummer/OVERHEIDop.postcodeHuisnummer">2382BB 1</meta:user-defined>
    <meta:user-defined meta:name="OVERHEIDop.straatnaam">Bram van Veldestraat</meta:user-defined>
    <meta:user-defined meta:name="OVERHEIDop.woonplaats">Zoeterwou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10</meta:user-defined>
    <meta:user-defined meta:name="OVERHEIDop.GmbID/DC.identifier">gmb-2019-284610</meta:user-defined>
    <meta:user-defined meta:name="OVERHEIDop.versieInformatie"/>
  </office:meta>
</office:document-meta>
</file>