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-dagenregeling horeca, week 48, 27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Café Memories, Hoofdweg 33 in Rilland, voor het houden van een incidentele festiviteit op 30 november 2019 van 22.00 uur tot 02.00 uur.</text:p>
            <text:p text:style-name="common-al">• Tennisvereniging de Klappers, voor het houden van een incidentele festiviteit in de kantine aan de Oosterscheldestraat 10A in Krabbendijke, op 14 december 2019 van 20.00 uur tot 02.00 uur.</text:p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U kunt dit document raadplegen op de website van de gemeente Reimerswaal: www.reimerswaal.nl/bekendmakin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7 november 2019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460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0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0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71119 381510</meta:user-defined>
    <meta:user-defined meta:name="OVERHEID.EPSG28992/DC.spatial">66087 383487</meta:user-defined>
    <meta:user-defined meta:name="DC.title">Bekendmaking verleende toestemming voor het houden van een incidentele festiviteit op grond van de 12-dagenregeling horeca, week 48, 27 november 2019</meta:user-defined>
    <meta:user-defined meta:name="OVERHEID.PostcodeHuisnummer/OVERHEIDop.postcodeHuisnummer">4411AN 33</meta:user-defined>
    <meta:user-defined meta:name="OVERHEID.PostcodeHuisnummer/OVERHEIDop.postcodeHuisnummer">4413CT 10a</meta:user-defined>
    <meta:user-defined meta:name="OVERHEIDop.straatnaam">Hoofdweg</meta:user-defined>
    <meta:user-defined meta:name="OVERHEIDop.straatnaam">Oosterscheldestraat</meta:user-defined>
    <meta:user-defined meta:name="OVERHEIDop.woonplaats">Rilland</meta:user-defined>
    <meta:user-defined meta:name="OVERHEIDop.woonplaats">Krabbendijk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606</meta:user-defined>
    <meta:user-defined meta:name="OVERHEIDop.GmbID/DC.identifier">gmb-2019-284606</meta:user-defined>
    <meta:user-defined meta:name="OVERHEIDop.versieInformatie"/>
  </office:meta>
</office:document-meta>
</file>