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3*"/>
    </style:style>
    <style:style style:family="table-column" style:parent-style-name="colspec" style:name="id1-3-2-4-3-1-5">
      <style:table-column-properties style:rel-column-width="2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DE RAAD VAN DE GEMEENTE GRONINGEN; </text:p>
            <text:p text:style-name="al"/>
            <text:p text:style-name="al"> gelezen het voorstel van het college van burgemeester en wethouders d.d. 15 oktober 2019; </text:p>
            <text:p text:style-name="al"/>
            <text:p text:style-name="al"> gelet op artikel 228 van de Gemeentewet; </text:p>
          </text:section>
          <text:section text:name="afkondiging_id1-3-2-1-2" text:style-name="afkondiging">
            <text:p text:style-name="afkondiging_top"/>
            <text:p text:style-name="al"> HEEFT BESLOTEN: </text:p>
            <text:p text:style-name="al"/>
            <text:p text:style-name="al"> de Verordening op de heffing en invordering van precariobelasting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abel</text:p>
                  </table:table-cell>
                  <table:table-cell table:style-name="entry" table:number-rows-spanned="1" table:number-columns-spanned="1">
                    <text:p text:style-name="table_al">:</text:p>
                  </table:table-cell>
                  <table:table-cell table:style-name="entry" table:number-rows-spanned="1" table:number-columns-spanned="1">
                    <text:p text:style-name="table_al">de bij deze verordening behorende tab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text:p>
                  </table:table-cell>
                  <table:table-cell table:style-name="entry" table:number-rows-spanned="1" table:number-columns-spanned="1">
                    <text:p text:style-name="table_al">door bouwmaterialen, grond of zand, keten, loodsen, bouwwerktuigen (waaronder begrepen rails en kraanbanen) en stellingen ingenomen of door schuttingen en omheiningen afgesloten oppervlak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bied A</text:p>
                  </table:table-cell>
                  <table:table-cell table:style-name="entry" table:number-rows-spanned="1" table:number-columns-spanned="1">
                    <text:p text:style-name="table_al">:</text:p>
                  </table:table-cell>
                  <table:table-cell table:style-name="entry" table:number-rows-spanned="1" table:number-columns-spanned="1">
                    <text:p text:style-name="table_al">het gebied dat wordt omsloten door Verbindingskanaal, Zuiderhaven, A-diep (de A), Spilsluizen, Turfsingel, Schuitendiep, Winschoterkade en Oosterhaven (incl. beide zijden van de diepenr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ied B</text:p>
                  </table:table-cell>
                  <table:table-cell table:style-name="entry" table:number-rows-spanned="1" table:number-columns-spanned="1">
                    <text:p text:style-name="table_al">:</text:p>
                  </table:table-cell>
                  <table:table-cell table:style-name="entry" table:number-rows-spanned="1" table:number-columns-spanned="1">
                    <text:p text:style-name="table_al">het gebied dat wordt omsloten door Weg der Verenigde Naties, Beneluxweg, Noordzeeweg, Plataanlaan, Friesestraatweg en Laan 1940-1945, uitgezonderd gebied 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bied C</text:p>
                  </table:table-cell>
                  <table:table-cell table:style-name="entry" table:number-rows-spanned="1" table:number-columns-spanned="1">
                    <text:p text:style-name="table_al">:</text:p>
                  </table:table-cell>
                  <table:table-cell table:style-name="entry" table:number-rows-spanned="1" table:number-columns-spanned="1">
                    <text:p text:style-name="table_al">de delen van de gemeente die niet behoren tot de gebieden A en B.</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Een aanslag moet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de gemeente Groningen van 31 oktober 2018, nr. 5h,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openbare raadsvergadering van 13 november 2019.</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 per m<text:span text:style-name="sup">2</text:span> per jaar</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8,69</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ken, kelderingangen of stoepen bij een perceel per groenstrook, kelderingang of stoep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0,6454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in gebied A</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in gebied B</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rassen in gebied C</text:p>
                </table:table-cell>
                <table:table-cell table:style-name="entry" table:number-rows-spanned="1" table:number-columns-spanned="1">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hangborden, lichtbakken, neonlichtreclames e.d.</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text:p>
                </table:table-cell>
                <table:table-cell table:style-name="entry" table:number-rows-spanned="1" table:number-columns-spanned="1">
                  <text:p text:style-name="table_al">12,97</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text:p>
                </table:table-cell>
                <table:table-cell table:style-name="entry" table:number-rows-spanned="1" table:number-columns-spanned="1">
                  <text:p text:style-name="table_al">32,0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9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320794-2019</meta:user-defined>
    <meta:user-defined meta:name="DCTERMS.alternative">Verordening precariobelasting 2020</meta:user-defined>
    <dc:language>nl</dc:language>
    <meta:user-defined meta:name="OVERHEID.Gemeente/DC.spatial">Groningen</meta:user-defined>
    <meta:user-defined meta:name="DC.title">Verordening op de heffing en invordering van precariobelasting 2020</meta:user-defined>
    <meta:user-defined meta:name="DCTERMS.W3CDTF/DCTERMS.available">2019-11-25</meta:user-defined>
    <meta:user-defined meta:name="DCTERMS.W3CDTF/OVERHEIDop.jaargang">2019</meta:user-defined>
    <meta:user-defined meta:name="OVERHEIDop.publicationIssue">284595</meta:user-defined>
    <meta:user-defined meta:name="OVERHEIDop.betreftRegeling">CVDR629666_1</meta:user-defined>
    <meta:user-defined meta:name="xs:date/OVERHEIDop.startdatum">2020-01-01</meta:user-defined>
    <meta:user-defined meta:name="OVERHEIDop.GmbID/DC.identifier">gmb-2019-284595</meta:user-defined>
    <meta:user-defined meta:name="OVERHEIDop.versieInformatie"/>
  </office:meta>
</office:document-meta>
</file>