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xham 57 Hoogezand, Verleende omgevingsvergunning (reguliere procedure) Z2019-00007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oxham 57, 9601 LE Hoogezand, voor het bouwen van een zonnepark voor eigen gebruik, 20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9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384 576409</meta:user-defined>
    <meta:user-defined meta:name="DC.title">Foxham 57 Hoogezand, Verleende omgevingsvergunning (reguliere procedure) Z2019-00007851</meta:user-defined>
    <meta:user-defined meta:name="OVERHEID.PostcodeHuisnummer/OVERHEIDop.postcodeHuisnummer">9601LE 57</meta:user-defined>
    <meta:user-defined meta:name="OVERHEIDop.straatnaam">Foxham</meta:user-defined>
    <meta:user-defined meta:name="OVERHEIDop.woonplaats">Hoogezand</meta:user-defined>
    <meta:user-defined meta:name="DCTERMS.W3CDTF/DCTERMS.available">2019-11-25</meta:user-defined>
    <meta:user-defined meta:name="DCTERMS.W3CDTF/OVERHEIDop.jaargang">2019</meta:user-defined>
    <meta:user-defined meta:name="OVERHEIDop.publicationIssue">284594</meta:user-defined>
    <meta:user-defined meta:name="OVERHEIDop.GmbID/DC.identifier">gmb-2019-284594</meta:user-defined>
    <meta:user-defined meta:name="OVERHEIDop.versieInformatie"/>
  </office:meta>
</office:document-meta>
</file>